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Hilversumsestraat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ctificatie:</text:p>
            <text:p text:style-name="common-al">Dit betreft een rectificatie van de <text:a xlink:href="http://www.denhaag.nl/home/bewoners/actueel/gemeenteberichten/to/Dr.-de-Visserplein-60-1.htm" xlink:type="simple">eerdere publicatie</text:a> d.d. 12-08-2016. De rectificatie is een wijziging van de locatie en vervangt daarmee de eerdere publicatie.</text:p>
            <text:p text:style-name="tussenkopcur">Algemene informatie:</text:p>
            <text:p text:style-name="common-al">het vergroten van de woning Hilversumsestraat 41 door het plaatsen van een dakopbouw</text:p>
            <text:p text:style-name="common-al"/>
            <text:p text:style-name="common-al">Ons kenmerk: 201612218</text:p>
            <text:p text:style-name="tussenkopcur">Stadsdeel: </text:p>
            <text:p text:style-name="common-al">Escamp</text:p>
            <text:p text:style-name="tussenkopcur">Locatie(s)</text:p>
            <text:p text:style-name="common-al">Hilversumsestraat 41</text:p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761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1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mgevingsvergunning - aangevraagd, Hilversumsestraat 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18</meta:user-defined>
    <meta:user-defined meta:name="OVERHEIDop.GmbID/DC.identifier">gmb-2016-147618</meta:user-defined>
    <meta:user-defined meta:name="OVERHEID.TaxonomieBeleidsagenda/OVERHEID.category">Ruimte en infrastructuur | Organisatie en beleid</meta:user-defined>
    <meta:user-defined meta:name="OVERHEIDop.referentienummer">201612218</meta:user-defined>
    <meta:user-defined meta:name="DCTERMS.abstract">het vergroten van de woning Hilversumsestraat 41 door het plaatsen van een dakopbouw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4XB 37</meta:user-defined>
    <meta:user-defined meta:name="OVERHEIDop.woonplaats">'s-Gravenhage</meta:user-defined>
    <meta:user-defined meta:name="OVERHEIDop.straatnaam">Hilversumsestraat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8842 453717</meta:user-defined>
    <meta:user-defined meta:name="OVERHEIDop.versieInformatie"/>
  </office:meta>
</office:document-meta>
</file>