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Fultsemaheerd 7, 9736 CN Groningen – vellen 1 boom (17-10-2016, 201672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Fultsemaheerd 7, 9736 CN Groningen – vellen 1 boom (17-10-2016, 2016725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15</meta:user-defined>
    <meta:user-defined meta:name="OVERHEIDop.GmbID/DC.identifier">gmb-2016-14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6CN 7</meta:user-defined>
    <meta:user-defined meta:name="OVERHEIDop.woonplaats">Groningen</meta:user-defined>
    <meta:user-defined meta:name="OVERHEIDop.straatnaam">Fultsem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6073 585722</meta:user-defined>
    <meta:user-defined meta:name="OVERHEIDop.versieInformatie"/>
  </office:meta>
</office:document-meta>
</file>