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reguliere voorbereidingsprocedure), J.C. Beetslaan 39, 2131 AG Hoofddorp, het wijzigen van de bestemming van het gebouw, 26-10-2016, zaak 1215666 (besluitdatum 20-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61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1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1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reguliere voorbereidingsprocedure), J.C. Beetslaan 39, 2131 AG Hoofddorp, het wijzigen van de bestemming van het gebouw, 26-10-2016, zaak 1215666 (besluitdatum 20-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14</meta:user-defined>
    <meta:user-defined meta:name="OVERHEIDop.GmbID/DC.identifier">gmb-2016-1476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H 41</meta:user-defined>
    <meta:user-defined meta:name="OVERHEIDop.woonplaats">Hoofddorp</meta:user-defined>
    <meta:user-defined meta:name="OVERHEIDop.straatnaam">J.C. Beet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88 480527</meta:user-defined>
    <meta:user-defined meta:name="OVERHEIDop.versieInformatie"/>
  </office:meta>
</office:document-meta>
</file>