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Nijkerkerwe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1 oktober 2016 een omgevingsvergunning ontvangen voor het kappen van bomen, activiteit 7 op de locatie Nijkerkerweg tussen de Flediteweg en de Gooiseweg. De aanvraag heeft dossiernummer 16Z0012261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 novem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47613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13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13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jkerkerwe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47613</meta:user-defined>
    <meta:user-defined meta:name="OVERHEIDop.GmbID/DC.identifier">gmb-2016-147613</meta:user-defined>
    <meta:user-defined meta:name="OVERHEID.TaxonomieBeleidsagenda/OVERHEID.category">Ruimte en infrastructuur | Organisatie en beleid</meta:user-defined>
    <meta:user-defined meta:name="OVERHEIDop.referentienummer">16Z0012261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6LH 20</meta:user-defined>
    <meta:user-defined meta:name="OVERHEIDop.woonplaats">Zeewolde</meta:user-defined>
    <meta:user-defined meta:name="OVERHEIDop.straatnaam">Winkel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58646 480710</meta:user-defined>
    <meta:user-defined meta:name="OVERHEIDop.versieInformatie"/>
  </office:meta>
</office:document-meta>
</file>