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rommelmarkt in Gameren op 29 oktober 2016. Zaaknummer: 24987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Slotse Hofke voor het houden van de rommelmarkt in het 't SlotsHof in Gameren. Het evenement is op 29 oktober 2016 van 10.00 tot 16.00 uur.</text:p>
            <text:p text:style-name="common-al">Dit besluit is op 10 okto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761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1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1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rommelmarkt in Gameren op 29 oktober 2016. Zaaknummer: 2498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10</meta:user-defined>
    <meta:user-defined meta:name="OVERHEIDop.GmbID/DC.identifier">gmb-2016-147610</meta:user-defined>
    <meta:user-defined meta:name="OVERHEID.TaxonomieBeleidsagenda/OVERHEID.category">Openbare orde en veiligheid | Organisatie en beleid</meta:user-defined>
    <meta:user-defined meta:name="OVERHEIDop.referentienummer">24987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CR 18</meta:user-defined>
    <meta:user-defined meta:name="OVERHEIDop.woonplaats">Gameren</meta:user-defined>
    <meta:user-defined meta:name="OVERHEIDop.straatnaam">Slots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111 423779</meta:user-defined>
    <meta:user-defined meta:name="OVERHEIDop.versieInformatie"/>
  </office:meta>
</office:document-meta>
</file>