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en 9 woningen, Gele Helmbloem kavels NB15 t/m NB23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9 grondgebonden woningen met garages op de percelen<text:span text:style-name="nadrukvet"> Gele Helmbloem kavels NB15 t/m NB23 te Eijsden</text:span><text:span text:style-name="nadrukvet"/>(ontvangen 21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760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9 woningen, Gele Helmbloem kavels NB15 t/m NB23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07</meta:user-defined>
    <meta:user-defined meta:name="OVERHEIDop.GmbID/DC.identifier">gmb-2016-147607</meta:user-defined>
    <meta:user-defined meta:name="OVERHEID.TaxonomieBeleidsagenda/OVERHEID.category">Ruimte en infrastructuur | Organisatie en beleid</meta:user-defined>
    <meta:user-defined meta:name="OVERHEIDop.referentienummer">Z-HZ_WABO-2016-003339</meta:user-defined>
    <meta:user-defined meta:name="DCTERMS.abstract">het bouwen van 9 grondgebonden woningen met garage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E 22</meta:user-defined>
    <meta:user-defined meta:name="OVERHEIDop.woonplaats">Eijsden</meta:user-defined>
    <meta:user-defined meta:name="OVERHEIDop.straatnaam">Gele Helm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452 310190</meta:user-defined>
    <meta:user-defined meta:name="OVERHEIDop.versieInformatie"/>
  </office:meta>
</office:document-meta>
</file>