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snuffelmarkt in Aalst op 5 november 2016. Zaaknummer: 24611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5:23 van de APV) aan Zendingsvereniging "Dorkas" voor het houden van een snuffelmarkt in dorpshuis 't Gement in Aalst. Het evenement is op 5 november 2016 van 10.00 tot 14.30 uur.</text:p>
            <text:p text:style-name="common-al">Dit besluit is op 10 okto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760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0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0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snuffelmarkt in Aalst op 5 november 2016. Zaaknummer: 246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06</meta:user-defined>
    <meta:user-defined meta:name="OVERHEIDop.GmbID/DC.identifier">gmb-2016-147606</meta:user-defined>
    <meta:user-defined meta:name="OVERHEID.TaxonomieBeleidsagenda/OVERHEID.category">Openbare orde en veiligheid | Organisatie en beleid</meta:user-defined>
    <meta:user-defined meta:name="OVERHEIDop.referentienummer">24611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B 19</meta:user-defined>
    <meta:user-defined meta:name="OVERHEIDop.woonplaats">Aalst</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52 421750</meta:user-defined>
    <meta:user-defined meta:name="OVERHEIDop.versieInformatie"/>
  </office:meta>
</office:document-meta>
</file>