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ooldseweg 71, zaaknummer 124753</text:p>
            <text:p text:style-name="common-al">Voor: uitbreiden restaurant, datum ontvangst 20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60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604</meta:user-defined>
    <meta:user-defined meta:name="OVERHEIDop.GmbID/DC.identifier">gmb-2016-147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V 71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4 442433</meta:user-defined>
    <meta:user-defined meta:name="OVERHEIDop.versieInformatie"/>
  </office:meta>
</office:document-meta>
</file>