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Energieweg 17, 9743 AN Groningen – vergroten hoeveelheid aanwezige cilinders met brandbare gassen in bestaande pgs 15 opslag (19-10-2016, 201671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Energieweg 17, 9743 AN Groningen – vergroten hoeveelheid aanwezige cilinders met brandbare gassen in bestaande pgs 15 opslag (19-10-2016, 2016718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02</meta:user-defined>
    <meta:user-defined meta:name="OVERHEIDop.GmbID/DC.identifier">gmb-2016-14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3AN 17</meta:user-defined>
    <meta:user-defined meta:name="OVERHEIDop.woonplaats">Groningen</meta:user-defined>
    <meta:user-defined meta:name="OVERHEIDop.straatnaam">Energi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1506 581325</meta:user-defined>
    <meta:user-defined meta:name="OVERHEIDop.versieInformatie"/>
  </office:meta>
</office:document-meta>
</file>