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Emingaheerd 40, 9736 GA Groningen – vellen 1 boom (14-10-2016, 2016723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 ligt vanaf de dag na de boven genoemde data gedurende zes weken ter inzage bij de afdeling Vergunningverlening, Toezicht, Handhaving en GEO-informatie (VTH&amp;G) van de dienst Ruimtelijke Ordening en Economische zaken, Ged. Zuiderdiep 98, open op werkdagen van 9.00 tot 17.00 uur, telefonisch bereikbaar via nummer 14050.</text:p>
            <text:p text:style-name="last-al">Indien u het niet eens bent met een besluit over een vergunning dan kunt u daartegen – afhankelijk van de vergunning – bezwaar of beroep instellen in het kader van de Algemene wet bestuursrecht. Dit kan tot 6 weken na de datum van het besluit. Bij de afdeling Vergunningverlening, Toezicht en Handhaving kunt u telefonisch navragen of het gaat om bezwaar of beroep. Een <text:span text:style-name="nadrukcur">bezwaarschrift</text:span> kunt u kosteloos indienen bij Burgemeester en wethouders, Postbus 30026, 9700 RM Groningen. 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6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4759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9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59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Emingaheerd 40, 9736 GA Groningen – vellen 1 boom (14-10-2016, 2016723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598</meta:user-defined>
    <meta:user-defined meta:name="OVERHEIDop.GmbID/DC.identifier">gmb-2016-147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36GA 40</meta:user-defined>
    <meta:user-defined meta:name="OVERHEIDop.woonplaats">Groningen</meta:user-defined>
    <meta:user-defined meta:name="OVERHEIDop.straatnaam">Emingaheerd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5803 585260</meta:user-defined>
    <meta:user-defined meta:name="OVERHEIDop.versieInformatie"/>
  </office:meta>
</office:document-meta>
</file>