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Odijckstraat    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groten van de woning Nassau Odijckstraat 37 door het vervangen en verbreden van de dakkapel en het plaatsen van nieuwe velux dakramen alsmede het maken van constructieve doorbraken</text:p>
            <text:p text:style-name="common-al">Ons kenmerk: 201616250</text:p>
            <text:p text:style-name="tussenkopcur">Stadsdeel:  </text:p>
            <text:p text:style-name="common-al">Haagse Hout</text:p>
            <text:p text:style-name="tussenkopcur">Locatie(s)</text:p>
            <text:p text:style-name="tussenkopcur">
            <text:span text:style-name="nadrukvet">Nassau </text:span>
            <text:span text:style-name="nadrukvet">Odijckstraat</text:span>
            <text:span text:style-name="nadrukvet">     37 </text:span>
          </text:p>
            <text:p text:style-name="tussenkopcur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759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assau Odijckstraat    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97</meta:user-defined>
    <meta:user-defined meta:name="OVERHEIDop.GmbID/DC.identifier">gmb-2016-147597</meta:user-defined>
    <meta:user-defined meta:name="OVERHEID.TaxonomieBeleidsagenda/OVERHEID.category">Ruimte en infrastructuur | Organisatie en beleid</meta:user-defined>
    <meta:user-defined meta:name="OVERHEIDop.referentienummer">201616250</meta:user-defined>
    <meta:user-defined meta:name="DCTERMS.abstract">het vergroten van de woning Nassau Odijckstraat 37 door het vervangen en verbreden van de dakkapel en het plaatsen van nieuwe velux dakramen alsmede het maken van constructieve doorbrake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</meta:user-defined>
    <meta:user-defined meta:name="OVERHEIDop.woonplaats">'s-Gravenhage</meta:user-defined>
    <meta:user-defined meta:name="OVERHEIDop.straatnaam">Nassau Odijckstraa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1554 456183</meta:user-defined>
    <meta:user-defined meta:name="OVERHEIDop.versieInformatie"/>
  </office:meta>
</office:document-meta>
</file>