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Brugstraat 30, 9711 HZ Groningen – wijzigen gevel en interieur (13-10-2016, 2016720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59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9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9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Brugstraat 30, 9711 HZ Groningen – wijzigen gevel en interieur (13-10-2016, 2016720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94</meta:user-defined>
    <meta:user-defined meta:name="OVERHEIDop.GmbID/DC.identifier">gmb-2016-147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HZ 30 1</meta:user-defined>
    <meta:user-defined meta:name="OVERHEIDop.woonplaats">Groningen</meta:user-defined>
    <meta:user-defined meta:name="OVERHEIDop.straatnaam">Brug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324 581741</meta:user-defined>
    <meta:user-defined meta:name="OVERHEIDop.versieInformatie"/>
  </office:meta>
</office:document-meta>
</file>