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Boumaboulevard 43, 9723 ZS Groningen – plaatsen naam aanduiding (18-10-2016, 20167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59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Boumaboulevard 43, 9723 ZS Groningen – plaatsen naam aanduiding (18-10-2016, 201672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93</meta:user-defined>
    <meta:user-defined meta:name="OVERHEIDop.GmbID/DC.identifier">gmb-2016-14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ZS 141</meta:user-defined>
    <meta:user-defined meta:name="OVERHEIDop.woonplaats">Groningen</meta:user-defined>
    <meta:user-defined meta:name="OVERHEIDop.straatnaam">Boumabouleva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413 580506</meta:user-defined>
    <meta:user-defined meta:name="OVERHEIDop.versieInformatie"/>
  </office:meta>
</office:document-meta>
</file>