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Neckstraat 1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Van Neckstraat 135 door het plaatsen van dakramen in het voor- en achterdakvlak</text:p>
            <text:p text:style-name="common-al"/>
            <text:p text:style-name="common-al">Ons kenmerk: 20161630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Neckstraat 135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758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8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8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Neckstraat 13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87</meta:user-defined>
    <meta:user-defined meta:name="OVERHEIDop.GmbID/DC.identifier">gmb-2016-147587</meta:user-defined>
    <meta:user-defined meta:name="DCTERMS.abstract">Het veranderen van de woning Van Neckstraat 135 door het plaatsen van dakramen in het voor- en achterdakvlak</meta:user-defined>
    <meta:user-defined meta:name="OVERHEIDop.referentienummer">201616300/6132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7SE 12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2124.12 457890.648</meta:user-defined>
    <meta:user-defined meta:name="OVERHEIDop.versieInformatie"/>
  </office:meta>
</office:document-meta>
</file>