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plaatsen van een puincontainer op het grasveld van 14 oktober tot en met 30 november 2016, Laan Rozenburg 9, Amstelveen - Zaaknummer Z-2016/0558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1 oktober 2016</text:span>
          </text:p>
            <text:p text:style-name="common-al">Het plaatsen van een puincontainer op het grasveld van 14 oktober tot en met 30 november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47582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582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582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plaatsen van een puincontainer op het grasveld van 14 oktober tot en met 30 november 2016, Laan Rozenburg 9, Amstelveen - Zaaknummer Z-2016/05586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7582</meta:user-defined>
    <meta:user-defined meta:name="OVERHEIDop.GmbID/DC.identifier">gmb-2016-147582</meta:user-defined>
    <meta:user-defined meta:name="OVERHEID.TaxonomieBeleidsagenda/OVERHEID.category">Ruimte en infrastructuur | Organisatie en beleid</meta:user-defined>
    <meta:user-defined meta:name="OVERHEIDop.referentienummer">Z-2016/055864</meta:user-defined>
    <meta:user-defined meta:name="DCTERMS.abstract">Het plaatsen van een puincontainer op het grasveld van 14 oktober tot en met 30 november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ER 7</meta:user-defined>
    <meta:user-defined meta:name="OVERHEIDop.woonplaats">Amstelveen</meta:user-defined>
    <meta:user-defined meta:name="OVERHEIDop.straatnaam">Laan Rozenbur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580 481047</meta:user-defined>
    <meta:user-defined meta:name="OVERHEIDop.versieInformatie"/>
  </office:meta>
</office:document-meta>
</file>