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Bloemersmaborg 135, 9722 WP Groningen – vegroten woning (13-10-2016, 2016723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58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8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Bloemersmaborg 135, 9722 WP Groningen – vegroten woning (13-10-2016, 2016723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80</meta:user-defined>
    <meta:user-defined meta:name="OVERHEIDop.GmbID/DC.identifier">gmb-2016-147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2WP 135</meta:user-defined>
    <meta:user-defined meta:name="OVERHEIDop.woonplaats">Groningen</meta:user-defined>
    <meta:user-defined meta:name="OVERHEIDop.straatnaam">Bloemersmabor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888 579417</meta:user-defined>
    <meta:user-defined meta:name="OVERHEIDop.versieInformatie"/>
  </office:meta>
</office:document-meta>
</file>