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: Nabij It Kleaster 1, 9172 GT kadastraal bekend onder nummer FW E 450,451 en 453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dam zonder duik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1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4757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e procedure): Nabij It Kleaster 1, 9172 GT kadastraal bekend onder nummer FW E 450,451 en 453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7575</meta:user-defined>
    <meta:user-defined meta:name="OVERHEIDop.GmbID/DC.identifier">gmb-2016-14757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GL 1</meta:user-defined>
    <meta:user-defined meta:name="OVERHEIDop.woonplaats">Ferwert</meta:user-defined>
    <meta:user-defined meta:name="OVERHEIDop.straatnaam">It Kleaster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35479</meta:user-defined>
    <meta:user-defined meta:name="OVERHEID.EPSG28992/DC.spatial">184703 592626</meta:user-defined>
    <meta:user-defined meta:name="OVERHEIDop.versieInformatie"/>
  </office:meta>
</office:document-meta>
</file>