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: Aanvraag vergunning Zeven Heuvelenloop relax plek Keizer Karelplein 19-11-2016 tm 2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Aanvraag vergunning Zeven Heuvelenloop relax plek Keizer Karelplein 19-11-2016 tm 20-2016 (Keizer Karelplei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34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20-10-2016</text:p>
            <text:p text:style-name="common-al">
            <text:span text:style-name="nadrukvet">Einddatum bezwaartermijn: </text:span>01-12-2016</text:p>
            <text:p text:style-name="common-al">
            <text:span text:style-name="nadrukvet">Einddatum beroeptermijn: </text:span>0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oktober 2016 tot en met 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3BF23F3-D46D-45C3-8764-96F3D242A5D5" xlink:type="simple">http://www.nijmegen.nl/vergunningpagina/?guid=A3BF23F3-D46D-45C3-8764-96F3D242A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: Aanvraag vergunning Zeven Heuvelenloop relax plek Keizer Karelplein 19-11-2016 tm 2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3</meta:user-defined>
    <meta:user-defined meta:name="OVERHEIDop.GmbID/DC.identifier">gmb-2016-14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C 2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