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: Aanvraag vergunning Zeven Heuvelenloop relax plek Keizer Karelplein 19-11-2016 tm 20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6</text:p>
            <text:p text:style-name="common-al">
            <text:span text:style-name="nadrukvet">Omschrijving: </text:span>Aanvraag vergunning Zeven Heuvelenloop relax plek Keizer Karelplein 19-11-2016 tm 20-2016 (Keizer Karelplein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334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9-2016</text:p>
            <text:p text:style-name="common-al">
            <text:span text:style-name="nadrukvet">Definitieve beschikking verzonden: </text:span>20-10-2016</text:p>
            <text:p text:style-name="common-al">
            <text:span text:style-name="nadrukvet">Einddatum bezwaartermijn: </text:span>01-12-2016</text:p>
            <text:p text:style-name="common-al">
            <text:span text:style-name="nadrukvet">Einddatum beroeptermijn: </text:span>01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16 tot en met 1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9D1CF7-A59F-4025-BE39-98238E779386" xlink:type="simple">http://www.nijmegen.nl/vergunningpagina/?guid=149D1CF7-A59F-4025-BE39-98238E7793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757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: Aanvraag vergunning Zeven Heuvelenloop relax plek Keizer Karelplein 19-11-2016 tm 20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72</meta:user-defined>
    <meta:user-defined meta:name="OVERHEIDop.GmbID/DC.identifier">gmb-2016-147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NC 2d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3.31 428274.04</meta:user-defined>
    <meta:user-defined meta:name="OVERHEIDop.versieInformatie"/>
  </office:meta>
</office:document-meta>
</file>