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nieuwe beheerder coffeeshop t Wonder Smetius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nieuwe beheerder coffeeshop t Wonder Smetiusstraat 13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368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16</text:p>
            <text:p text:style-name="common-al">
            <text:span text:style-name="nadrukvet">Definitieve beschikking verzonden: </text:span>20-10-2016</text:p>
            <text:p text:style-name="common-al">
            <text:span text:style-name="nadrukvet">Einddatum bezwaartermijn: </text:span>0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16 tot en met 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18DC8E-3DE5-4448-B905-66B21C26FA3A" xlink:type="simple">http://www.nijmegen.nl/vergunningpagina/?guid=5118DC8E-3DE5-4448-B905-66B21C26FA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nieuwe beheerder coffeeshop t Wonder Smetius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1</meta:user-defined>
    <meta:user-defined meta:name="OVERHEIDop.GmbID/DC.identifier">gmb-2016-14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S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