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Stal Amerigo, Grote Markt, 16-11 tot en met 3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Stal Amerigo, Grote Markt, 16-11 tot en met 3-12-2016 (Grote Mark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58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16</text:p>
            <text:p text:style-name="common-al">
            <text:span text:style-name="nadrukvet">Definitieve beschikking verzonden: </text:span>20-10-2016</text:p>
            <text:p text:style-name="common-al">
            <text:span text:style-name="nadrukvet">Einddatum bezwaartermijn: </text:span>01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16 tot en met 1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DD696A0-318E-424F-A111-B93F698A41CD" xlink:type="simple">http://www.nijmegen.nl/vergunningpagina/?guid=1DD696A0-318E-424F-A111-B93F698A41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75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Stal Amerigo, Grote Markt, 16-11 tot en met 3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70</meta:user-defined>
    <meta:user-defined meta:name="OVERHEIDop.GmbID/DC.identifier">gmb-2016-14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