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-18: Nieuwe leidinggevende Espior, Zwanenveld 84-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Nieuwe leidinggevende Espior, Zwanenveld 84-18 (Zwanenveld 84-1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358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6</text:p>
            <text:p text:style-name="common-al">
            <text:span text:style-name="nadrukvet">Definitieve beschikking verzonden: </text:span>19-10-2016</text:p>
            <text:p text:style-name="common-al">
            <text:span text:style-name="nadrukvet">Einddatum bezwaartermijn: </text:span>3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16 tot en met 3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8460AC-3B95-447E-A1AB-D591DB3E7FF1" xlink:type="simple">http://www.nijmegen.nl/vergunningpagina/?guid=E28460AC-3B95-447E-A1AB-D591DB3E7F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756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84-18: Nieuwe leidinggevende Espior, Zwanenveld 84-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68</meta:user-defined>
    <meta:user-defined meta:name="OVERHEIDop.GmbID/DC.identifier">gmb-2016-14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SB 90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70.08 426145.4</meta:user-defined>
    <meta:user-defined meta:name="OVERHEIDop.versieInformatie"/>
  </office:meta>
</office:document-meta>
</file>