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: Wijziging leidinggevende Toy Toy Nijmegen, Houtstraat 1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Wijziging leidinggevende Toy Toy Nijmegen, Houtstraat 10 (Houtstraat 1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358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6</text:p>
            <text:p text:style-name="common-al">
            <text:span text:style-name="nadrukvet">Definitieve beschikking verzonden: </text:span>19-10-2016</text:p>
            <text:p text:style-name="common-al">
            <text:span text:style-name="nadrukvet">Einddatum bezwaartermijn: </text:span>3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16 tot en met 3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52F1E2C-AD08-4AE4-95B7-7D8398454A0A" xlink:type="simple">http://www.nijmegen.nl/vergunningpagina/?guid=E52F1E2C-AD08-4AE4-95B7-7D8398454A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10: Wijziging leidinggevende Toy Toy Nijmegen, Houtstraat 1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7</meta:user-defined>
    <meta:user-defined meta:name="OVERHEIDop.GmbID/DC.identifier">gmb-2016-14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N 3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05 428823.62</meta:user-defined>
    <meta:user-defined meta:name="OVERHEIDop.versieInformatie"/>
  </office:meta>
</office:document-meta>
</file>