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 Akerkhof 30a, 9711 JC Groningen – constructieve aanpassing (vervangen vloer werkplaats) (17-10-2016, 2016717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56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 Akerkhof 30a, 9711 JC Groningen – constructieve aanpassing (vervangen vloer werkplaats) (17-10-2016, 2016717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65</meta:user-defined>
    <meta:user-defined meta:name="OVERHEIDop.GmbID/DC.identifier">gmb-2016-14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JC 30a</meta:user-defined>
    <meta:user-defined meta:name="OVERHEIDop.woonplaats">Groningen</meta:user-defined>
    <meta:user-defined meta:name="OVERHEIDop.straatnaam">Akerkhof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65 581689</meta:user-defined>
    <meta:user-defined meta:name="OVERHEIDop.versieInformatie"/>
  </office:meta>
</office:document-meta>
</file>