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de intocht van Sinterklaas te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oktober akkoord gegeven voor het houden van de intocht van Sinterklaas op 13 november 2016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756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de intocht van Sinterklaas te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2</meta:user-defined>
    <meta:user-defined meta:name="OVERHEIDop.GmbID/DC.identifier">gmb-2016-147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492 364470</meta:user-defined>
    <meta:user-defined meta:name="OVERHEIDop.versieInformatie"/>
  </office:meta>
</office:document-meta>
</file>