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75 bomen, diverse locaties i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75 bomen </text:p>
            <text:p text:style-name="common-al">Locatie:  diverse locaties in Vlaardingen  </text:p>
            <text:p text:style-name="common-al">Kenmerk: OVXINR  3898</text:p>
            <text:p text:style-name="common-al">Type aanvraag: omgevingsvergunning regulier</text:p>
            <text:p text:style-name="common-al">Datum ontvangst: 20 oktober 2016</text:p>
            <text:p text:style-name="common-al">Datum beschikking: 20 okto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755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5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5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75 bomen, diverse locaties i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559</meta:user-defined>
    <meta:user-defined meta:name="OVERHEIDop.GmbID/DC.identifier">gmb-2016-147559</meta:user-defined>
    <meta:user-defined meta:name="OVERHEID.TaxonomieBeleidsagenda/OVERHEID.category">Natuur en milieu | Organisatie en beleid</meta:user-defined>
    <meta:user-defined meta:name="OVERHEIDop.referentienummer">OVXINR  389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5478</meta:user-defined>
    <meta:user-defined meta:name="OVERHEID.EPSG28992/DC.spatial">82958 436101</meta:user-defined>
    <meta:user-defined meta:name="OVERHEIDop.versieInformatie"/>
  </office:meta>
</office:document-meta>
</file>