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843 - Gemeente Stadskanaal - Aangevraagd: omgevingsvergunning voor nieuwbouw van een onderwijsgebouw, kadastraal perceel ONW B 12928 (thans bekend Acaciahage 17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6 is de volgende omgevingsvergunning aangevraagd: kadastraal perceel ONW B 12928 (thans bekend Acaciahage 17), 9501 WD Stadskanaal, nieuwbouw van een onderwijsgebouw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755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5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5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43 - Gemeente Stadskanaal - Aangevraagd: omgevingsvergunning voor nieuwbouw van een onderwijsgebouw, kadastraal perceel ONW B 12928 (thans bekend Acaciahage 17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57</meta:user-defined>
    <meta:user-defined meta:name="OVERHEIDop.GmbID/DC.identifier">gmb-2016-147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WD 17</meta:user-defined>
    <meta:user-defined meta:name="OVERHEIDop.woonplaats">Stadskanaal</meta:user-defined>
    <meta:user-defined meta:name="OVERHEIDop.straatnaam">Acaciahag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952 556375</meta:user-defined>
    <meta:user-defined meta:name="OVERHEIDop.versieInformatie"/>
  </office:meta>
</office:document-meta>
</file>