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Voskuilweg (nabij Misterweg 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Voskuilweg (nabij Misterweg 214) zaaknr. 124740</text:p>
            <text:p text:style-name="common-al">Voor: kappen van 1 eik</text:p>
            <text:p text:style-name="common-al">Datum ontvangst: 19 okto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755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5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Voskuilweg (nabij Misterweg 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7556</meta:user-defined>
    <meta:user-defined meta:name="OVERHEIDop.GmbID/DC.identifier">gmb-2016-147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</meta:user-defined>
    <meta:user-defined meta:name="OVERHEIDop.woonplaats">Winterswijk Corle</meta:user-defined>
    <meta:user-defined meta:name="OVERHEIDop.straatnaam">Voskuil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096 441851</meta:user-defined>
    <meta:user-defined meta:name="OVERHEIDop.versieInformatie"/>
  </office:meta>
</office:document-meta>
</file>