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Bataafsewe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Bataafseweg 9</text:p>
            <text:p text:style-name="common-al">Voor: kappen van 1 esdoorn , datum ontvangst 14 oktober 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47553</text:span><text:line-break/><text:date style:data-style-name="dag" text:fixed="true" text:date-value="2016-11-01"/><text:line-break/><text:date style:data-style-name="jaar" text:fixed="true" text:date-value="2016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553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553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Bataafseweg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1</meta:user-defined>
    <meta:user-defined meta:name="OVERHEIDop.publicationIssue">147553</meta:user-defined>
    <meta:user-defined meta:name="OVERHEIDop.GmbID/DC.identifier">gmb-2016-14755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1PA 9</meta:user-defined>
    <meta:user-defined meta:name="OVERHEIDop.woonplaats">Winterswijk</meta:user-defined>
    <meta:user-defined meta:name="OVERHEIDop.straatnaam">Bataafse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7906 443344</meta:user-defined>
    <meta:user-defined meta:name="OVERHEIDop.versieInformatie"/>
  </office:meta>
</office:document-meta>
</file>