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voor het houden van een duurzame markt in en rondom Zalencentrum de Schakel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oktober 2016 een melding klein evenement afgegeven voor een duurzame markt in en rondom Zalencentrum de Schakel in Reuver op 26 oktober 2016 van 13.00 tot 19.00 uur</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9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4755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5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5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Evenementvergunning voor het houden van een duurzame markt in en rondom Zalencentrum de Schakel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52</meta:user-defined>
    <meta:user-defined meta:name="OVERHEIDop.GmbID/DC.identifier">gmb-2016-1475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NB 2</meta:user-defined>
    <meta:user-defined meta:name="OVERHEIDop.woonplaats">Reuver</meta:user-defined>
    <meta:user-defined meta:name="OVERHEIDop.straatnaam">Broeklaa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368 366241</meta:user-defined>
    <meta:user-defined meta:name="OVERHEIDop.versieInformatie"/>
  </office:meta>
</office:document-meta>
</file>