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855 - Gemeente Stadskanaal - Aangevraagd: omgevingsvergunning voor het bouwen/plaatsen van een mestbassin, kadastraal perceel ONW W 2593 (nabij 2e Oomsberg 1)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6 is de volgende omgevingsvergunning aangevraagd: kadastraal perceel ONW W 2593 (nabij 2e Oomsberg 1), 9581 TJ Musselkanaal, het bouwen/plaatsen van een mestbassi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755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5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5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855 - Gemeente Stadskanaal - Aangevraagd: omgevingsvergunning voor het bouwen/plaatsen van een mestbassin, kadastraal perceel ONW W 2593 (nabij 2e Oomsberg 1)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50</meta:user-defined>
    <meta:user-defined meta:name="OVERHEIDop.GmbID/DC.identifier">gmb-2016-147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</meta:user-defined>
    <meta:user-defined meta:name="OVERHEIDop.woonplaats">Musselkanaal</meta:user-defined>
    <meta:user-defined meta:name="OVERHEIDop.straatnaam">2e Oomsber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4499 553943</meta:user-defined>
    <meta:user-defined meta:name="OVERHEIDop.versieInformatie"/>
  </office:meta>
</office:document-meta>
</file>