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46 - Gemeente Stadskanaal - Aangevraagd: omgevingsvergunning voor het bouwen/plaatsen van een windmolen, Scholt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6 is de volgende omgevingsvergunning aangevraagd: Scholtweg 9, 9591 AD Onstwedde, het bouwen/plaatsen van een windmol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54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46 - Gemeente Stadskanaal - Aangevraagd: omgevingsvergunning voor het bouwen/plaatsen van een windmolen, Scholt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46</meta:user-defined>
    <meta:user-defined meta:name="OVERHEIDop.GmbID/DC.identifier">gmb-2016-14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D 9</meta:user-defined>
    <meta:user-defined meta:name="OVERHEIDop.woonplaats">Onstwedde</meta:user-defined>
    <meta:user-defined meta:name="OVERHEIDop.straatnaam">Scholt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294 560389</meta:user-defined>
    <meta:user-defined meta:name="OVERHEIDop.versieInformatie"/>
  </office:meta>
</office:document-meta>
</file>