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rydemalaan 2, 9713 WS Groningen – in gebruik nemen vm. 'infoverum' als restaurant en congrescentrum (21-09-2016, 201672464)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26 oktober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754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4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4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rydemalaan 2, 9713 WS Groningen – in gebruik nemen vm. 'infoverum' als restaurant en congrescentrum (21-09-2016, 2016724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545</meta:user-defined>
    <meta:user-defined meta:name="OVERHEIDop.GmbID/DC.identifier">gmb-2016-1475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WS 2</meta:user-defined>
    <meta:user-defined meta:name="OVERHEIDop.woonplaats">Groningen</meta:user-defined>
    <meta:user-defined meta:name="OVERHEIDop.straatnaam">Vrydema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852 582677</meta:user-defined>
    <meta:user-defined meta:name="OVERHEIDop.versieInformatie"/>
  </office:meta>
</office:document-meta>
</file>