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treffen diverse verkeersmaatregelen ter plaatse van de aansluiting Buitenring (N300)  op de Reeweg en Brunssummerweg</text:p>
      <text:section text:name="zakelijke-mededeling_id1-3-2" text:style-name="zakelijke-mededeling">
        <text:section text:name="zakelijke-mededeling-tekst_id1-3-2-1" text:style-name="zakelijke-mededeling-tekst">
          <text:section text:name="tekst_id1-3-2-1-1" text:style-name="tekst">
            <text:p text:style-name="common-al">In het kader van het project Buitenring Parkstad Limburg, dienen op de Reeweg, Brunssummerweg, Schachtstraat en Toeristenweg diverse verkeersmaatregelen getroffen te worden. Deze maatregelen worden gefaseerd vanaf 28 oktober 2016 uitgevoerd. Voor het treffen van deze verkeersmaatregelen is een verkeersbesluit vereist. Op 2 augustus 2016 (alhier geregistreerd op 5 augustus 2016 onder kenmerk 16.15802) is hiervoor door Boskalis Nederland Infra B.V. een aanvraag ingediend (kenmerk Boskalis BPL-UCOR-BR-5822).  </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span text:style-name="nadrukondlijn">Terinzagelegging</text:span>:</text:p>
            <text:p text:style-name="common-al">De stukken die betrekking hebben op dit ONTWERP-verkeersbesluit liggen voor belanghebbenden met ingang van de dag na de publicatie, gedurende zes weken tijdens de openingstijden ter inzage bij het KCC van de gemeente Landgraaf in het Burgerhoes.</text:p>
            <text:p text:style-name="common-al">
            <text:span text:style-name="nadrukondlijn">Indienen zienswijzen:</text:span>
          </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4754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verkeersbesluit treffen diverse verkeersmaatregelen ter plaatse van de aansluiting Buitenring (N300)  op de Reeweg en Brunssumm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41</meta:user-defined>
    <meta:user-defined meta:name="OVERHEIDop.GmbID/DC.identifier">gmb-2016-14754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andgraaf</meta:user-defined>
    <meta:user-defined meta:name="DCTERMS.abstract">Gemeente Landgraaf - Ontwerpverkeersbesluit treffen diverse verkeersmaatregelen ter plaatse van de aansluiting Buitenring (N300) op de Reeweg en Brunssummerweg</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gvop.Informatietype/DC.type">Overige besluiten van algemene strekking</meta:user-defined>
    <meta:user-defined meta:name="OVERHEIDop.versieInformatie"/>
  </office:meta>
</office:document-meta>
</file>