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-013353 - Gemeente Stadskanaal - verkeersbesluit tot toewijzing van een gereserveerde gehandicaptenparkeerplaats, Willem Diemerstraat 79 in Mussel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16 is het volgende verkeersbesluit genomen: Willem Diemerstraat 79 9581 AG Musselkanaal, verkeersbesluit tot toewijzing van een gereserveerde gehandicaptenparkeerplaat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4754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4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4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-013353 - Gemeente Stadskanaal - verkeersbesluit tot toewijzing van een gereserveerde gehandicaptenparkeerplaats, Willem Diemerstraat 79 in Mussel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540</meta:user-defined>
    <meta:user-defined meta:name="OVERHEIDop.GmbID/DC.identifier">gmb-2016-14754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AG 79</meta:user-defined>
    <meta:user-defined meta:name="OVERHEIDop.woonplaats">Musselkanaal</meta:user-defined>
    <meta:user-defined meta:name="OVERHEIDop.straatnaam">Willem Diemer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4577 550424</meta:user-defined>
    <meta:user-defined meta:name="OVERHEIDop.versieInformatie"/>
  </office:meta>
</office:document-meta>
</file>