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ingel 6 Diepenring, Lopende diep NZ, Spilsluizen NZ, Turfsingel NZ en ZZ, Schuitendiep OZ en WZ, 9712 KP Groningen – herprofileren diepenring (06-10-2016, 20167261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2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753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3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3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rfsingel 6 Diepenring, Lopende diep NZ, Spilsluizen NZ, Turfsingel NZ en ZZ, Schuitendiep OZ en WZ, 9712 KP Groningen – herprofileren diepenring (06-10-2016, 2016726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539</meta:user-defined>
    <meta:user-defined meta:name="OVERHEIDop.GmbID/DC.identifier">gmb-2016-1475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KP 6</meta:user-defined>
    <meta:user-defined meta:name="OVERHEIDop.woonplaats">Groningen</meta:user-defined>
    <meta:user-defined meta:name="OVERHEIDop.straatnaam">Turf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00 582398</meta:user-defined>
    <meta:user-defined meta:name="OVERHEIDop.versieInformatie"/>
  </office:meta>
</office:document-meta>
</file>