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10-2016</text:span> voor <text:span text:style-name="nadrukvet">het kappen van een Amerikaanse eik</text:span> op het adres/de locatie <text:span text:style-name="nadrukvet">Boslaan 18 Landgraaf</text:span>, Dossiernr: <text:span text:style-name="nadrukvet">2016-0400, </text:span>datum verzending vergunning: <text:span text:style-name="nadrukvet">17 oktober 2016 </text:span></text:p>
            <text:p text:style-name="common-al">* Op <text:span text:style-name="nadrukvet">14-10-2016</text:span> voor <text:span text:style-name="nadrukvet">het kappen van een conifeer zie aan de zijkant staat</text:span> op het adres/de locatie <text:span text:style-name="nadrukvet">Kakertsweg 5 Landgraaf</text:span>, Dossiernr: <text:span text:style-name="nadrukvet">2016-0374, </text:span>datum verzending vergunning: <text:span text:style-name="nadrukvet">17 oktober 2016 </text:span></text:p>
            <text:p text:style-name="common-al">* Op <text:span text:style-name="nadrukvet">14-10-2016</text:span> voor <text:span text:style-name="nadrukvet">het kappen van een 3-tal bomen</text:span> op het adres/de locatie <text:span text:style-name="nadrukvet">Gatestraat 54 Landgraaf</text:span>, Dossiernr: <text:span text:style-name="nadrukvet">2016-0391, </text:span>datum verzending vergunning: <text:span text:style-name="nadrukvet">17 oktober 2016 </text:span></text:p>
            <text:p text:style-name="common-al">* Op <text:span text:style-name="nadrukvet">17-10-2016</text:span> voor <text:span text:style-name="nadrukvet">het aanleggen van een uitrit</text:span> op het adres/de locatie <text:span text:style-name="nadrukvet">Hereweg 51 Landgraaf</text:span>, Dossiernr: <text:span text:style-name="nadrukvet">2016-0393, </text:span>datum verzending vergunning: <text:span text:style-name="nadrukvet">18 oktober 2016 </text:span></text:p>
            <text:p text:style-name="common-al">* Op <text:span text:style-name="nadrukvet">18-10-2016</text:span> voor <text:span text:style-name="nadrukvet">het handelen in strijd met de regels ruimtelijke ordening i.v.m. tijdelijke opslag van breuksteen</text:span> op het adres/de locatie <text:span text:style-name="nadrukvet">Abdissenboschweg (oud parkeerterrein)</text:span> <text:span text:style-name="nadrukvet">Landgraaf</text:span>, Dossiernr: <text:span text:style-name="nadrukvet">2016-0399, </text:span>datum verzending vergunning: <text:span text:style-name="nadrukvet">18 oktober 2016 </text:span></text:p>
            <text:p text:style-name="common-al">* Op <text:span text:style-name="nadrukvet">18-10-2016</text:span> voor <text:span text:style-name="nadrukvet">het oprichten van een overkapping en keermuur</text:span> op het adres/de locatie <text:span text:style-name="nadrukvet">Hoefveld 34 Landgraaf</text:span>, Dossiernr: <text:span text:style-name="nadrukvet">2016-0369, </text:span>datum verzending vergunning: <text:span text:style-name="nadrukvet">18 oktober 2016 </text:span></text:p>
            <text:p text:style-name="common-al">* Op <text:span text:style-name="nadrukvet">18-10-2016</text:span> voor <text:span text:style-name="nadrukvet">het herstellen van het clubgebouw</text:span> op het adres/de locatie <text:span text:style-name="nadrukvet">Kapelweien 2 Landgraaf</text:span>, Dossiernr: <text:span text:style-name="nadrukvet">2016-0371, </text:span>datum verzending vergunning: <text:span text:style-name="nadrukvet">19 oktober 2016 </text:span></text:p>
            <text:p text:style-name="common-al">* Op <text:span text:style-name="nadrukvet">19-10-2016</text:span> voor <text:span text:style-name="nadrukvet">het verbouwen van de garage</text:span> op het adres/de locatie <text:span text:style-name="nadrukvet">Kerkveldstraat 5 Landgraaf</text:span>, Dossiernr: <text:span text:style-name="nadrukvet">2016-0343, </text:span>datum verzending vergunning: <text:span text:style-name="nadrukvet">19 okto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75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38</meta:user-defined>
    <meta:user-defined meta:name="OVERHEIDop.GmbID/DC.identifier">gmb-2016-147538</meta:user-defined>
    <meta:user-defined meta:name="OVERHEID.TaxonomieBeleidsagenda/OVERHEID.category">Ruimte en infrastructuur | Organisatie en beleid</meta:user-defined>
    <meta:user-defined meta:name="DCTERMS.abstract">Gemeente Landgraaf - Verleende reguliere omgevingsvergunning(en) week 43</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CP 14</meta:user-defined>
    <meta:user-defined meta:name="OVERHEIDop.woonplaats">Landgraaf</meta:user-defined>
    <meta:user-defined meta:name="OVERHEIDop.straatnaam">Boslaan</meta:user-defined>
    <meta:user-defined meta:name="OVERHEID.PostcodeHuisnummer/OVERHEIDop.postcodeHuisnummer">6371GA</meta:user-defined>
    <meta:user-defined meta:name="OVERHEIDop.straatnaam">Kakertsweg</meta:user-defined>
    <meta:user-defined meta:name="OVERHEID.PostcodeHuisnummer/OVERHEIDop.postcodeHuisnummer">6373LS 64</meta:user-defined>
    <meta:user-defined meta:name="OVERHEIDop.straatnaam">Gatestraat</meta:user-defined>
    <meta:user-defined meta:name="OVERHEID.PostcodeHuisnummer/OVERHEIDop.postcodeHuisnummer">6373VE</meta:user-defined>
    <meta:user-defined meta:name="OVERHEIDop.straatnaam">Hereweg</meta:user-defined>
    <meta:user-defined meta:name="OVERHEID.PostcodeHuisnummer/OVERHEIDop.postcodeHuisnummer">6374AH 150</meta:user-defined>
    <meta:user-defined meta:name="OVERHEIDop.straatnaam">Vogelzankweg</meta:user-defined>
    <meta:user-defined meta:name="OVERHEID.PostcodeHuisnummer/OVERHEIDop.postcodeHuisnummer">6373XG</meta:user-defined>
    <meta:user-defined meta:name="OVERHEIDop.straatnaam">Hoefveld</meta:user-defined>
    <meta:user-defined meta:name="OVERHEID.PostcodeHuisnummer/OVERHEIDop.postcodeHuisnummer">6374LX</meta:user-defined>
    <meta:user-defined meta:name="OVERHEIDop.straatnaam">Kapelweien</meta:user-defined>
    <meta:user-defined meta:name="OVERHEID.PostcodeHuisnummer/OVERHEIDop.postcodeHuisnummer">6371</meta:user-defined>
    <meta:user-defined meta:name="OVERHEIDop.straatnaam">Kerkveld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076 324030</meta:user-defined>
    <meta:user-defined meta:name="OVERHEID.EPSG28992/DC.spatial">198942 323617</meta:user-defined>
    <meta:user-defined meta:name="OVERHEID.EPSG28992/DC.spatial">200190 324225</meta:user-defined>
    <meta:user-defined meta:name="OVERHEID.EPSG28992/DC.spatial">200728 324005</meta:user-defined>
    <meta:user-defined meta:name="OVERHEID.EPSG28992/DC.spatial">200249 325463</meta:user-defined>
    <meta:user-defined meta:name="OVERHEID.EPSG28992/DC.spatial">200874 323833</meta:user-defined>
    <meta:user-defined meta:name="OVERHEID.EPSG28992/DC.spatial">204018 324984</meta:user-defined>
    <meta:user-defined meta:name="OVERHEID.EPSG28992/DC.spatial">198663 322980</meta:user-defined>
    <meta:user-defined meta:name="OVERHEIDop.versieInformatie"/>
  </office:meta>
</office:document-meta>
</file>