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:</text:span>
          </text:p>
            <text:p text:style-name="common-al">* aan Sport- en Trimclub Brunssummerheide voor het houden van de 33<text:span text:style-name="sup">ste</text:span> Kapellerbosloop op 4 december 2016 van 09.00 uur – 15.00 uur op de locatie binnen het Kapellerbos;</text:p>
            <text:p text:style-name="common-al">* aan MTB Club Discovery voor het houden van de Jos Feron Cup op 4 december 2016 van 09.00 uur – 17.00 uur op de locatie door het Eijkhagenbos;</text:p>
            <text:p text:style-name="last-al">* aan Carbidvrienden Parkstad voor het houden van een demonstratie carbidschieten op 31 december 2016 van 12.00 uur – 16.00 uur op de locatie grasveld nabij parkeerplaats Sporthal Strijthagen, Hofstraat 5-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4753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3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3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36</meta:user-defined>
    <meta:user-defined meta:name="OVERHEIDop.GmbID/DC.identifier">gmb-2016-147536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3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JG</meta:user-defined>
    <meta:user-defined meta:name="OVERHEIDop.woonplaats">Landgraaf</meta:user-defined>
    <meta:user-defined meta:name="OVERHEIDop.straatnaam">Leenderkapelweg</meta:user-defined>
    <meta:user-defined meta:name="OVERHEID.PostcodeHuisnummer/OVERHEIDop.postcodeHuisnummer">6371XA</meta:user-defined>
    <meta:user-defined meta:name="OVERHEIDop.straatnaam">Eijkhagenlaan</meta:user-defined>
    <meta:user-defined meta:name="OVERHEID.PostcodeHuisnummer/OVERHEIDop.postcodeHuisnummer">6372</meta:user-defined>
    <meta:user-defined meta:name="OVERHEIDop.straatnaam">Hof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198867 323436</meta:user-defined>
    <meta:user-defined meta:name="OVERHEID.EPSG28992/DC.spatial">199794 323312</meta:user-defined>
    <meta:user-defined meta:name="OVERHEID.EPSG28992/DC.spatial">199580 321660</meta:user-defined>
    <meta:user-defined meta:name="OVERHEIDop.versieInformatie"/>
  </office:meta>
</office:document-meta>
</file>