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9-2016</text:span> voor <text:span text:style-name="nadrukvet">het kappen van een Amerikaanse eik</text:span> op het adres/de locatie <text:span text:style-name="nadrukvet">Boslaan 18 Landgraaf</text:span>, Dossiernr:<text:span text:style-name="nadrukvet">2016-0400 </text:span> </text:p>
            <text:p text:style-name="common-al">* Op <text:span text:style-name="nadrukvet">10-10-2016</text:span> voor <text:span text:style-name="nadrukvet">het herstellen van het hoekmagazijn en het realiseren van diverse extra noodafvoeren</text:span> op het adres/de locatie <text:span text:style-name="nadrukvet">Minckelersstraat 1 Landgraaf</text:span>, Dossiernr:<text:span text:style-name="nadrukvet">2016-0409 </text:span> </text:p>
            <text:p text:style-name="common-al">* Op <text:span text:style-name="nadrukvet">11-10-2016</text:span> voor <text:span text:style-name="nadrukvet">het realiseren van een uitweg</text:span> op het adres/de locatie <text:span text:style-name="nadrukvet">Dormigstraat 23 Landgraaf</text:span> , Dossiernr:<text:span text:style-name="nadrukvet">2016-0416 </text:span> </text:p>
            <text:p text:style-name="common-al">* Op <text:span text:style-name="nadrukvet">14-10-2016</text:span> voor <text:span text:style-name="nadrukvet">het versterken van 3 uitkragende betonnen galerijen </text:span> op het adres/de locatie <text:span text:style-name="nadrukvet">Pasweg 5 Landgraaf</text:span>, Dossiernr:<text:span text:style-name="nadrukvet">2016-0419 </text:span> </text:p>
            <text:p text:style-name="common-al">* Op <text:span text:style-name="nadrukvet">11-10-2016</text:span> voor <text:span text:style-name="nadrukvet">het handelen in strijd met regels r.o.  en het realiseren van een nieuwe raampartij in de voorgevel en het verlengen/uitbreiden van de bestaande schutting</text:span> op het adres/de locatie <text:span text:style-name="nadrukvet">Kempkensweg 27 Landgraaf</text:span>, Dossiernr:<text:span text:style-name="nadrukvet">2016-0417 </text:span> </text:p>
            <text:p text:style-name="common-al">* Op <text:span text:style-name="nadrukvet">13-10-2016</text:span> voor <text:span text:style-name="nadrukvet">het realiseren van een terrasoverkapping</text:span> op het adres/de locatie <text:span text:style-name="nadrukvet">Esdoornstraat 26 Landgraaf</text:span>, Dossiernr:<text:span text:style-name="nadrukvet">2016-0418 </text:span> </text:p>
            <text:p text:style-name="common-al">* Op <text:span text:style-name="nadrukvet">12-09-2016</text:span> voor <text:span text:style-name="nadrukvet">het herstellen van het clubgebouw</text:span> op het adres/de locatie <text:span text:style-name="nadrukvet">Kapelweien 2 Landgraaf</text:span>, Dossiernr:<text:span text:style-name="nadrukvet">2016-0371 </text:span> </text:p>
            <text:p text:style-name="common-al">* Op <text:span text:style-name="nadrukvet">07-10-2016</text:span> voor <text:span text:style-name="nadrukvet">het talud richting de bestaande watergang aanpassen en het plaatsen van kunsstof en grasstenen dammen</text:span> op het adres/de locatie <text:span text:style-name="nadrukvet">het gebied tussen Gravenweg-Rötscherweg Landgraaf</text:span>, Dossiernr:<text:span text:style-name="nadrukvet">2016-0407 </text:span> </text:p>
            <text:p text:style-name="common-al">* Op <text:span text:style-name="nadrukvet">14-09-2016</text:span> voor <text:span text:style-name="nadrukvet">het kappen van dennenboom die in de voortuin staat</text:span> op het adres/de locatie <text:span text:style-name="nadrukvet">Exdel 28 Landgraaf</text:span>, Dossiernr:<text:span text:style-name="nadrukvet">2016-037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753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35</meta:user-defined>
    <meta:user-defined meta:name="OVERHEIDop.GmbID/DC.identifier">gmb-2016-14753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CP 14</meta:user-defined>
    <meta:user-defined meta:name="OVERHEIDop.woonplaats">Landgraaf</meta:user-defined>
    <meta:user-defined meta:name="OVERHEIDop.straatnaam">Boslaan</meta:user-defined>
    <meta:user-defined meta:name="OVERHEID.PostcodeHuisnummer/OVERHEIDop.postcodeHuisnummer">6372PP</meta:user-defined>
    <meta:user-defined meta:name="OVERHEIDop.straatnaam">Minckelersstraat</meta:user-defined>
    <meta:user-defined meta:name="OVERHEID.PostcodeHuisnummer/OVERHEIDop.postcodeHuisnummer">6371VX 13</meta:user-defined>
    <meta:user-defined meta:name="OVERHEIDop.straatnaam">Dormigstraat</meta:user-defined>
    <meta:user-defined meta:name="OVERHEID.PostcodeHuisnummer/OVERHEIDop.postcodeHuisnummer">6371BJ 29</meta:user-defined>
    <meta:user-defined meta:name="OVERHEIDop.straatnaam">Pasweg</meta:user-defined>
    <meta:user-defined meta:name="OVERHEID.PostcodeHuisnummer/OVERHEIDop.postcodeHuisnummer">6371BR</meta:user-defined>
    <meta:user-defined meta:name="OVERHEIDop.straatnaam">Kempkensweg</meta:user-defined>
    <meta:user-defined meta:name="OVERHEID.PostcodeHuisnummer/OVERHEIDop.postcodeHuisnummer">6374XM 42</meta:user-defined>
    <meta:user-defined meta:name="OVERHEIDop.straatnaam">Esdoornstraat</meta:user-defined>
    <meta:user-defined meta:name="OVERHEID.PostcodeHuisnummer/OVERHEIDop.postcodeHuisnummer">6374LX</meta:user-defined>
    <meta:user-defined meta:name="OVERHEIDop.straatnaam">Kapelweien</meta:user-defined>
    <meta:user-defined meta:name="OVERHEID.PostcodeHuisnummer/OVERHEIDop.postcodeHuisnummer">6374BA 87</meta:user-defined>
    <meta:user-defined meta:name="OVERHEIDop.straatnaam">Gravenweg</meta:user-defined>
    <meta:user-defined meta:name="OVERHEID.PostcodeHuisnummer/OVERHEIDop.postcodeHuisnummer">6373AJ 16</meta:user-defined>
    <meta:user-defined meta:name="OVERHEIDop.straatnaam">Exdel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076 324030</meta:user-defined>
    <meta:user-defined meta:name="OVERHEID.EPSG28992/DC.spatial">199862 322467</meta:user-defined>
    <meta:user-defined meta:name="OVERHEID.EPSG28992/DC.spatial">199617 323336</meta:user-defined>
    <meta:user-defined meta:name="OVERHEID.EPSG28992/DC.spatial">199268 323505</meta:user-defined>
    <meta:user-defined meta:name="OVERHEID.EPSG28992/DC.spatial">199289 323902</meta:user-defined>
    <meta:user-defined meta:name="OVERHEID.EPSG28992/DC.spatial">201232 324824</meta:user-defined>
    <meta:user-defined meta:name="OVERHEID.EPSG28992/DC.spatial">204018 324984</meta:user-defined>
    <meta:user-defined meta:name="OVERHEID.EPSG28992/DC.spatial">200584 325652</meta:user-defined>
    <meta:user-defined meta:name="OVERHEID.EPSG28992/DC.spatial">199191 324408</meta:user-defined>
    <meta:user-defined meta:name="OVERHEIDop.versieInformatie"/>
  </office:meta>
</office:document-meta>
</file>