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Basisschool de Schatgraver voor het houden van een vossenjacht-herfstactiviteit op 4 november 2016 van 17.30 uur – 20.30 uur op de locatie nabij Pastoor Schattenstraat 25.</text:p>
            <text:p text:style-name="common-al">
            <text:span text:style-name="nadrukvet">Aanvraag evenementenvergunning:</text:span>
          </text:p>
            <text:p text:style-name="last-al">* van Puts-Events voor het houden van Oer-Hollands op 3 december 2016 van 18.00 uur – 02.00 uur op de locatie sporthal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753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3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34</meta:user-defined>
    <meta:user-defined meta:name="OVERHEIDop.GmbID/DC.identifier">gmb-2016-14753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2JA 23</meta:user-defined>
    <meta:user-defined meta:name="OVERHEIDop.straatnaam">Pastoor Schatt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580 321660</meta:user-defined>
    <meta:user-defined meta:name="OVERHEID.EPSG28992/DC.spatial">199038 322744</meta:user-defined>
    <meta:user-defined meta:name="OVERHEIDop.versieInformatie"/>
  </office:meta>
</office:document-meta>
</file>