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Jansstraat 17, 9712 JM Groningen – wijzigen gevel (30-09-2016, 20167256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53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3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3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t Jansstraat 17, 9712 JM Groningen – wijzigen gevel (30-09-2016, 2016725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33</meta:user-defined>
    <meta:user-defined meta:name="OVERHEIDop.GmbID/DC.identifier">gmb-2016-147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JM 17</meta:user-defined>
    <meta:user-defined meta:name="OVERHEIDop.woonplaats">Groningen</meta:user-defined>
    <meta:user-defined meta:name="OVERHEIDop.straatnaam">Sint Jan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79 582098</meta:user-defined>
    <meta:user-defined meta:name="OVERHEIDop.versieInformatie"/>
  </office:meta>
</office:document-meta>
</file>