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gunning-/ontheffingsaanvraag‘Countdown 2017’</text:p>
      <text:section text:name="zakelijke-mededeling_id1-3-2" text:style-name="zakelijke-mededeling">
        <text:section text:name="zakelijke-mededeling-tekst_id1-3-2-1" text:style-name="zakelijke-mededeling-tekst">
          <text:section text:name="tekst_id1-3-2-1-1" text:style-name="tekst">
            <text:p text:style-name="common-al">Organisator Stichting Countdown heeft, op grond van artikel 2.14 en 4.4 van de Algemene Plaatselijke Verordening, vergunning/ontheffing aangevraagd voor een muziekevenement onder de naam Çountdown 2017’ in de nacht van 31 december 1 januari 2017 van 21.00 tot 01.00 uur en een vuurwerkshow in deze nacht om 24.00 uur op het plein bij Schouwburg de Storm, Haitsma Mulierweg 11 te Winterswijk.</text:p>
            <text:p text:style-name="common-al">Naderhand zal dit evenement worden voortgezet in schouwburg de Storm.</text:p>
            <text:p text:style-name="common-al">Deze vergunnings- ontheffingsaanvraag ligt met ingang van 1 november 2016 gedurende een periode van twee weken ter inzage bij de receptie van het gemeentekantoor, Stationsstraat 25. </text:p>
            <text:p text:style-name="common-al">Belanghebbenden kunnen van 1 tot en met 15 november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span text:style-name="nadrukcur">Zaaknummer 1</text:span>
            <text:span text:style-name="nadrukcur">2352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752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rgunning-/ontheffingsaanvraag‘Countdow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7529</meta:user-defined>
    <meta:user-defined meta:name="OVERHEIDop.GmbID/DC.identifier">gmb-2016-14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