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borgh 4, 9747 AG Groningen – lozingsvergunning tbv realisatie 4 wko putten nabij zernikeborg. (07-10-2016, 20167261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2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jenborgh 4, 9747 AG Groningen – lozingsvergunning tbv realisatie 4 wko putten nabij zernikeborg. (07-10-2016, 2016726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27</meta:user-defined>
    <meta:user-defined meta:name="OVERHEIDop.GmbID/DC.identifier">gmb-2016-14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G 4</meta:user-defined>
    <meta:user-defined meta:name="OVERHEIDop.woonplaats">Groningen</meta:user-defined>
    <meta:user-defined meta:name="OVERHEIDop.straatnaam">Nijenborgh</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40 584195</meta:user-defined>
    <meta:user-defined meta:name="OVERHEIDop.versieInformatie"/>
  </office:meta>
</office:document-meta>
</file>