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Wezellaan 181 en Hermelijnlaan 1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0/2016, kappen kastanje, nabij Wezellaan 181 en Hermelijnlaan 170, Winschoten, kadastraal WST A 448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Wezellaan 181 en Hermelijnlaan 1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26</meta:user-defined>
    <meta:user-defined meta:name="OVERHEIDop.GmbID/DC.identifier">gmb-2016-147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G 6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84 575802</meta:user-defined>
    <meta:user-defined meta:name="OVERHEIDop.versieInformatie"/>
  </office:meta>
</office:document-meta>
</file>