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103, 9712 NH Groningen – plaatsen van (reclame) een lichtbak (16-09-2016, 20167247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52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2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2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103, 9712 NH Groningen – plaatsen van (reclame) een lichtbak (16-09-2016, 2016724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25</meta:user-defined>
    <meta:user-defined meta:name="OVERHEIDop.GmbID/DC.identifier">gmb-2016-1475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H 103</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38 582741</meta:user-defined>
    <meta:user-defined meta:name="OVERHEIDop.versieInformatie"/>
  </office:meta>
</office:document-meta>
</file>