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ukkenstraat 88, 9715 NW Groningen – wijzigen zijgevel (29-09-2016, 20167255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2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2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2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ukkenstraat 88, 9715 NW Groningen – wijzigen zijgevel (29-09-2016, 2016725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24</meta:user-defined>
    <meta:user-defined meta:name="OVERHEIDop.GmbID/DC.identifier">gmb-2016-147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NW 88</meta:user-defined>
    <meta:user-defined meta:name="OVERHEIDop.woonplaats">Groningen</meta:user-defined>
    <meta:user-defined meta:name="OVERHEIDop.straatnaam">Molukk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40 583688</meta:user-defined>
    <meta:user-defined meta:name="OVERHEIDop.versieInformatie"/>
  </office:meta>
</office:document-meta>
</file>