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Yn’e Lijte 137 te Grou, (11012972) realiseren van een kleine glazen serre, verzenddatum 19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51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Yn’e Lijte 137 te Grou, (11012972) realiseren van een kleine glazen serre, verzenddatum 19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17</meta:user-defined>
    <meta:user-defined meta:name="OVERHEIDop.GmbID/DC.identifier">gmb-2016-147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R 137</meta:user-defined>
    <meta:user-defined meta:name="OVERHEIDop.woonplaats">Grou</meta:user-defined>
    <meta:user-defined meta:name="OVERHEIDop.straatnaam">Yn 'e Lij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984 568506</meta:user-defined>
    <meta:user-defined meta:name="OVERHEIDop.versieInformatie"/>
  </office:meta>
</office:document-meta>
</file>