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sterkade, (11014217) Liwwadster Rondje, op 22 oktober 2016, verzenddatum 11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5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esterkade, (11014217) Liwwadster Rondje, op 22 oktober 2016, verzenddatum 1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15</meta:user-defined>
    <meta:user-defined meta:name="OVERHEIDop.GmbID/DC.identifier">gmb-2016-147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7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3 579286</meta:user-defined>
    <meta:user-defined meta:name="OVERHEIDop.versieInformatie"/>
  </office:meta>
</office:document-meta>
</file>