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24 en Venne 10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10/2016, verwijderen asbest, Langestraat 24 en Venne 109, resp. 9671 PG en EP Winschoten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straat 24 en Venne 10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13</meta:user-defined>
    <meta:user-defined meta:name="OVERHEIDop.GmbID/DC.identifier">gmb-2016-147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G 24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21 574298</meta:user-defined>
    <meta:user-defined meta:name="OVERHEIDop.versieInformatie"/>
  </office:meta>
</office:document-meta>
</file>