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rlingertrekweg (kade thv. WTC), (1101411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51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rlingertrekweg (kade thv. WTC), (11014113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2</meta:user-defined>
    <meta:user-defined meta:name="OVERHEIDop.GmbID/DC.identifier">gmb-2016-147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V 76g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768 579132</meta:user-defined>
    <meta:user-defined meta:name="OVERHEIDop.versieInformatie"/>
  </office:meta>
</office:document-meta>
</file>